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4in" fo:text-indent="0in" style:auto-text-indent="false">
        <style:tab-stops>
          <style:tab-stop style:position="0.6874in"/>
        </style:tab-stops>
      </style:paragraph-properties>
    </style:style>
    <style:style style:name="P2" style:family="paragraph" style:parent-style-name="Standard" style:list-style-name="">
      <style:paragraph-properties fo:margin-left="0in" fo:margin-right="0.4in" fo:margin-top="0.1665in" fo:margin-bottom="0.0835in" loext:contextual-spacing="false" fo:line-height="100%" fo:text-align="center" style:justify-single-word="false" fo:keep-together="always" fo:text-indent="0in" style:auto-text-indent="false" fo:padding-left="0in" fo:padding-right="0in" fo:padding-top="0in" fo:padding-bottom="0.0138in" fo:border-left="none" fo:border-right="none" fo:border-top="none" fo:border-bottom="0.99pt solid #4472c4" fo:keep-with-next="always"/>
    </style:style>
    <style:style style:name="P3" style:family="paragraph" style:parent-style-name="Standard" style:master-page-name="Standard">
      <style:paragraph-properties fo:margin-left="0in" fo:margin-right="0.4in" fo:text-indent="0in" style:auto-text-indent="false" style:page-number="auto"/>
    </style:style>
    <style:style style:name="T1" style:family="text">
      <style:text-properties fo:text-transform="uppercase" style:font-name="Calibri Light" fo:font-size="24pt" fo:font-weight="bold" style:font-name-asian="F" style:font-size-asian="24pt" style:language-asian="ja" style:country-asian="JP" style:font-weight-asian="bold" style:font-name-complex="F" style:font-size-complex="24pt" style:font-weight-complex="bold"/>
    </style:style>
    <style:style style:name="T2" style:family="text">
      <style:text-properties officeooo:rsid="0014ba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</text:p>
      <text:h text:style-name="P2" text:outline-level="2"><text:span text:style-name="T1">Pilot Liability Release Form</text:span></text:h>
      <text:p text:style-name="P1"/>
      <text:p text:style-name="P1">High Valley Airpark, GA87</text:p>
      <text:p text:style-name="P1">Pilot Liability Release <text:s/></text:p>
      <text:p text:style-name="P1"/>
      <text:p text:style-name="P1">In consideration for permission to land and take off from High Valley Airpark, I acknowledge and agree to the following: </text:p>
      <text:p text:style-name="P1">I <text:span text:style-name="T2">acknowledge</text:span> that High Valley Airpark, GA87, <text:s/>is a private mountain airstrip with a grass <text:s/>runway less than 2,000 feet in length, less than 60’ in width, <text:s text:c="2"/>more than 2,800 feet above sea level, <text:s/>with trees less than 400 feet from either end of the runway, <text:s/>surrounded by mountains, <text:s/>with no <text:s/>air traffic, ground control, or weather reporting; <text:s/>which conditions require <text:s/>an airplane with short takeoff and landing capability, <text:s text:c="2"/>a <text:s/>pilot with STOL and mountain flying skills, and caution. <text:s text:c="2"/>I understand that operating an airplane at High Valley Airpark involves risk of personal injury, death, and property damage. <text:s/></text:p>
      <text:p text:style-name="P1">I warrant that I am a licensed pilot with mountain and STOL flying experience and I agree not to operate any aircraft at High Valley Airpark that is not capable of short take offs and landings. </text:p>
      <text:p text:style-name="P1">I assume and agree to be responsible for my safety and the safety of all passengers of airplanes operated by me at High Valley Airpark. <text:s text:c="4"/></text:p>
      <text:p text:style-name="P1">I release <text:s/>High Valley Land, LLC, High Valley Air, LLC, Just Aircraft LLC, and sponsors and operators of events at High Valley Airpark and Kennedy Creek Resort, <text:s text:c="2"/>and their <text:s/>members, managers, <text:s/>officers, employees, and agents, and other persons involved in the operation and maintenance of High Valley Airpark - <text:s text:c="2"/>from any and all liability and damages arising from <text:s/>all causes, <text:s/>known and unknown, <text:s/>related to my use <text:s/>of High Valley Airpark.</text:p>
      <text:p text:style-name="P1">I understand permission to use High Valley may be revoked at any time, however such revocation shall not void this Release. <text:s/></text:p>
      <text:p text:style-name="P1">Read, signed, and agreed to by the undersigned Pilot on the date set forth below. <text:s/></text:p>
      <text:p text:style-name="P1"/>
      <text:p text:style-name="P1">Date________________________<text:tab/><text:tab/><text:tab/><text:tab/></text:p>
      <text:p text:style-name="P1">Pilot________________________________</text:p>
      <text:p text:style-name="P1"/>
      <text:p text:style-name="P1">W:\Release, Settlement\High Valley Airpark.doc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minnich</meta:initial-creator>
    <meta:editing-cycles>3</meta:editing-cycles>
    <meta:creation-date>2020-07-14T14:53:00</meta:creation-date>
    <dc:date>2020-07-14T11:36:48.894000000</dc:date>
    <meta:editing-duration>PT2M45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4" meta:word-count="303" meta:character-count="1920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